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ultant, 'Courier New'" svg:font-family="Consultant, 'Courier New'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>
        <style:tab-stops>
          <style:tab-stop style:type="left" style:position="3in"/>
        </style:tab-stops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7.4791in" style:use-optimal-column-width="false"/>
    </style:style>
    <style:style style:name="Table9" style:family="table">
      <style:table-properties style:width="7.4791in" fo:margin-left="-0.5666in" table:align="left"/>
    </style:style>
    <style:style style:name="TableRow11" style:family="table-row">
      <style:table-row-properties style:min-row-height="2.109in" style:use-optimal-row-height="false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ConsPlusNonformat" style:family="paragraph">
      <style:paragraph-properties fo:text-align="justify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" style:family="table-row">
      <style:table-row-properties style:min-row-height="0.0993in" style:use-optimal-row-height="false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Standard" style:family="paragraph">
      <style:paragraph-properties fo:text-align="center" style:line-height-at-least="0.1562in"/>
    </style:style>
    <style:style style:name="T19" style:parent-style-name="Основнойшрифтабзаца" style:family="text">
      <style:text-properties style:font-name-asian="Times New Roman" fo:font-weight="bold" style:font-weight-asian="bold"/>
    </style:style>
    <style:style style:name="T20" style:parent-style-name="Основнойшрифтабзаца" style:family="text">
      <style:text-properties style:font-name-asian="Times New Roman" style:font-weight-complex="bold"/>
    </style:style>
    <style:style style:name="T21" style:parent-style-name="Основнойшрифтабзаца" style:family="text">
      <style:text-properties style:font-name-asian="Times New Roman" style:font-weight-complex="bold"/>
    </style:style>
    <style:style style:name="T22" style:parent-style-name="Основнойшрифтабзаца" style:family="text">
      <style:text-properties style:font-name-asian="Times New Roman" style:font-weight-complex="bold"/>
    </style:style>
    <style:style style:name="T23" style:parent-style-name="Основнойшрифтабзаца" style:family="text">
      <style:text-properties style:font-name-asian="Times New Roman" fo:font-weight="bold" style:font-weight-asian="bold"/>
    </style:style>
    <style:style style:name="TableRow24" style:family="table-row">
      <style:table-row-properties style:min-row-height="0.0006in" style:use-optimal-row-height="false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Standard" style:family="paragraph">
      <style:paragraph-properties fo:text-align="justify" style:line-height-at-least="0.1562in">
        <style:tab-stops>
          <style:tab-stop style:type="left" style:position="0in"/>
        </style:tab-stops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Standard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354in" style:use-optimal-row-height="false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52" style:parent-style-name="Основнойшрифтабзаца" style:family="text">
      <style:text-properties fo:letter-spacing="-0.0138in"/>
    </style:style>
    <style:style style:name="T5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letter-spacing="-0.0138in"/>
    </style:style>
    <style:style style:name="T55" style:parent-style-name="Основнойшрифтабзаца" style:family="text">
      <style:text-properties fo:letter-spacing="-0.0138in"/>
    </style:style>
    <style:style style:name="T56" style:parent-style-name="Основнойшрифтабзаца" style:family="text">
      <style:text-properties fo:letter-spacing="-0.0138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69" style:family="table-column">
      <style:table-column-properties style:column-width="7.3333in" style:use-optimal-column-width="false"/>
    </style:style>
    <style:style style:name="Table68" style:family="table">
      <style:table-properties style:width="7.333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88" style:family="table-row">
      <style:table-row-properties style:min-row-height="3.652in" style:use-optimal-row-height="false"/>
    </style:style>
    <style:style style:name="TableCell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Column91" style:family="table-column">
      <style:table-column-properties style:column-width="4.5625in" style:use-optimal-column-width="false"/>
    </style:style>
    <style:style style:name="TableColumn92" style:family="table-column">
      <style:table-column-properties style:column-width="3.552in" style:use-optimal-column-width="false"/>
    </style:style>
    <style:style style:name="Table90" style:family="table">
      <style:table-properties style:width="8.1145in" fo:margin-left="0.0208in" table:align="left"/>
    </style:style>
    <style:style style:name="TableRow93" style:family="table-row">
      <style:table-row-properties style:min-row-height="0.2395in" style:use-optimal-row-height="false"/>
    </style:style>
    <style:style style:name="TableCell94" style:family="table-cell">
      <style:table-cell-properties fo:border-top="0.0034in solid #000000" fo:border-left="0.0034in solid #000000" fo:border-bottom="none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center"/>
    </style:style>
    <style:style style:name="TableCell96" style:family="table-cell">
      <style:table-cell-properties fo:border-top="0.0034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/>
    </style:style>
    <style:style style:name="TableRow98" style:family="table-row">
      <style:table-row-properties style:min-row-height="3.9666in" style:use-optimal-row-height="false"/>
    </style:style>
    <style:style style:name="TableCell9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text-autospace="none"/>
    </style:style>
    <style:style style:name="P101" style:parent-style-name="Standard" style:family="paragraph">
      <style:paragraph-properties style:text-autospace="none"/>
    </style:style>
    <style:style style:name="P102" style:parent-style-name="Standard" style:family="paragraph">
      <style:paragraph-properties style:text-autospace="none"/>
    </style:style>
    <style:style style:name="P103" style:parent-style-name="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style:text-autospace="none" fo:text-indent="0.5in"/>
    </style:style>
    <style:style style:name="P105" style:parent-style-name="Standard" style:family="paragraph">
      <style:paragraph-properties style:text-autospace="none" fo:text-indent="0.5in"/>
    </style:style>
    <style:style style:name="TableCell10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line-height-at-least="0.1562in"/>
    </style:style>
    <style:style style:name="P108" style:parent-style-name="Standard" style:family="paragraph">
      <style:paragraph-properties style:line-height-at-least="0.1562in"/>
    </style:style>
    <style:style style:name="P109" style:parent-style-name="Standard" style:family="paragraph">
      <style:paragraph-properties style:line-height-at-least="0.1562in"/>
    </style:style>
    <style:style style:name="P110" style:parent-style-name="Standard" style:family="paragraph">
      <style:paragraph-properties style:line-height-at-least="0.1562in"/>
    </style:style>
    <style:style style:name="P111" style:parent-style-name="Standard" style:family="paragraph">
      <style:paragraph-properties style:text-autospace="none" fo:margin-top="0.1944in" fo:margin-bottom="0.1944in"/>
      <style:text-properties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style:text-autospace="none" fo:margin-top="0.1944in" fo:margin-bottom="0.1944in"/>
      <style:text-properties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style:text-autospace="none" fo:margin-top="0.1944in" fo:margin-bottom="0.1944in"/>
    </style:style>
    <style:style style:name="P114" style:parent-style-name="Standard" style:family="paragraph">
      <style:paragraph-properties style:text-autospace="none" fo:margin-top="0.1944in" fo:margin-bottom="0.1944in"/>
    </style:style>
    <style:style style:name="P115" style:parent-style-name="Standard" style:family="paragraph">
      <style:paragraph-properties style:text-autospace="none" fo:margin-top="0.1944in" fo:margin-bottom="0.1944in"/>
    </style:style>
    <style:style style:name="P116" style:parent-style-name="Standard" style:family="paragraph">
      <style:paragraph-properties style:text-autospace="none" fo:margin-top="0.1944in" fo:margin-bottom="0.1944in"/>
    </style:style>
    <style:style style:name="P1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>
        <style:tab-stops>
          <style:tab-stop style:type="left" style:position="1.0416in"/>
        </style:tab-stops>
      </style:paragraph-properties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style:snap-to-layout-grid="false"/>
    </style:style>
    <style:style style:name="TableCell12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/>
    </style:style>
    <style:style style:name="P124" style:parent-style-name="Standard" style:family="paragraph">
      <style:text-properties fo:color="#0000A0"/>
    </style:style>
  </office:automatic-styles>
  <office:body>
    <office:text text:use-soft-page-breaks="true">
      <text:p text:style-name="P1"><text:span text:style-name="T2">ДОГОВОР №</text:span><text:span text:style-name="T3">________</text:span><text:span text:style-name="T4">от</text:span><text:span text:style-name="T5"><text:s/>______________20____ г.</text:span></text:p>
      <text:p text:style-name="P6"/>
      <text:p text:style-name="P7">НА ОКАЗАНИЕ ПЛАТНЫХ МЕДИЦИНСКИХ УСЛУГ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Государственное бюджетное учреждение здравоохранения «Городская больница №2 города Краснодара» министерства здравоохранения Краснодарского края, юридический адрес: <text:s/>Российская Федерация,<text:s/>Краснодарский край, 350059, г.<text:s/>Краснодар,<text:s/>ул.Тихорецкая, дом 5/2, свидетельство о постановке на учет российской организации в налоговом органе по месту ее нахождения серия 23 № 007193077, выдано Инспекцией Федеральной налоговой службы № 2 по г. Краснодару, в<text:s/>лице главного врача<text:s/>Коларжа<text:s/>Владимира<text:s/>Васильевича, действующего на основании Устава, лицензии на осуществление медицинской деятельности от<text:s/>03.04.2020<text:s/>№ ЛО-23-01-014495, <text:s/>выдана Министерством здравоохранения Краснодарского края, расположенным по адресу: 350000, Россия, Краснодарский край, г. Краснодар, ул. Коммунаров, д. 276, тел. (861) 992-53-68, именуемое в дальнейшем «Исполнитель», с одной стороны, и гражданин(ка) или его законный представитель<text:s/></text:p>
            <text:p text:style-name="P14"><text:span text:style-name="T15">_________________________________________________________________________________________</text:span></text:p>
          </table:table-cell>
        </table:table-row>
        <table:table-row table:style-name="TableRow16">
          <table:table-cell table:style-name="TableCell17">
            <text:p text:style-name="P18"><text:span text:style-name="T19"><text:s text:c="16"/></text:span><text:span text:style-name="T20">(</text:span><text:span text:style-name="T21">ф</text:span><text:span text:style-name="T22">амилия, имя, отчество</text:span><text:span text:style-name="T23">)</text:span></text:p>
          </table:table-cell>
        </table:table-row>
        <table:table-row table:style-name="TableRow24">
          <table:table-cell table:style-name="TableCell25">
            <text:p text:style-name="P26">именуемый в дальнейшем «Заказчик», с другой стороны, руководствуясь нормами действующего законодательства РФ, заключили настоящий договор о нижеследующем:</text:p>
          </table:table-cell>
        </table:table-row>
        <table:table-row table:style-name="TableRow27">
          <table:table-cell table:style-name="TableCell28">
            <text:p text:style-name="P29"><text:span text:style-name="T30">1.<text:s/></text:span><text:span text:style-name="T31">Предмет договора</text:span></text:p>
          </table:table-cell>
        </table:table-row>
        <table:table-row table:style-name="TableRow32">
          <table:table-cell table:style-name="TableCell33">
            <text:p text:style-name="P34">1.1.Заказчик поручает, а Исполнитель обязуется оказать платные медицинские <text:s/>услуги<text:s/><text:span text:style-name="T35">согласно перечню таких услуг (Приложение № 1)</text:span>, являющимся неотъемлемой частью настоящего договора.</text:p>
          </table:table-cell>
        </table:table-row>
        <table:table-row table:style-name="TableRow36">
          <table:table-cell table:style-name="TableCell37">
            <text:p text:style-name="P38">1.2. Перечень и стоимость услуг,<text:s/>предоставляемых Заказчику соответствуют лицензии на осуществление медицинской деятельности от<text:s/>03.04.2020<text:s/>г. № ЛО-23-01-014495<text:s/>выданной Министерством здравоохранения Краснодарского<text:s/>края и указаны в прейскуранте Исполнителя, действующем на дату составления настоящего договора.<text:s/><text:line-break/>1.3. При исполнении настоящего договора стороны руководствуются условиями настоящего договора, действующим законодательством Российской Федерации и Краснодарского края, регулирующим предоставление гражданам платных медицинских услуг.</text:p>
          </table:table-cell>
        </table:table-row>
        <table:table-row table:style-name="TableRow39">
          <table:table-cell table:style-name="TableCell40">
            <text:p text:style-name="P41">2. Условия и порядок оказания услуг</text:p>
          </table:table-cell>
        </table:table-row>
        <table:table-row table:style-name="TableRow42">
          <table:table-cell table:style-name="TableCell43">
            <text:p text:style-name="P44">2.1. Услуги Заказчику оказываются на условиях и в соответствии с режимом работы Исполнителя, которые доводятся до сведения Заказчика при заключении договора.<text:line-break/>2.2. При возникновении необходимости оказания<text:s/>дополнительных платных услуг, не предусмотренных<text:s/><text:a xlink:href="consultantplus://offline/ref=58F1E26B52EE44F3CA4AF8199836FF3D3C41E2CCCA727FE3C458BD14C561C72E8D48121BC8F7037CCDF513BBE8k0H" office:target-frame-name="_top" xlink:show="replace"><text:span text:style-name="T45">пунктом 1.1</text:span></text:a><text:s/>настоящего договора, заключается новый договор на оказание платных медицинских услуг, о чем Заказчик предварительно уведомляется Исполнителем. Без согласия Заказчика исполнитель не вправе предоставлять дополнительные медицинские услуги на возмездной основе.<text:line-break/>2.3. В случае, если Заказчик отказался от<text:s/>оказания дополнительных платных услуг, не предусмотренных<text:s/><text:a xlink:href="consultantplus://offline/ref=58F1E26B52EE44F3CA4AF8199836FF3D3C41E2CCCA727FE3C458BD14C561C72E8D48121BC8F7037CCDF513BBE8k0H" office:target-frame-name="_top" xlink:show="replace"><text:span text:style-name="T46">пунктом 1.1</text:span></text:a><text:s/>настоящего договора, но являющихся необходимыми для достижения желаемого конечного результата, то Исполнитель не несет ответственности за последствия, возникновение которых возможно при выполнении неполного спектра требующихся медицинских мероприятий.<text:line-break/>2.4.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<text:s/>Заказчика при внезапных острых заболеваниях, состояниях, обострениях хронических заболеваний, такие медицинские услуги оказываются без взимания платы в соответствии с<text:s/>Федеральным законом<text:s/>"Об основах охраны здоровья граждан в Российской Федерации".<text:line-break/>2.5. При необходимости привлечения третьих лиц для оказания медицинских услуг Заказчику, Исполнителю надлежит привлекать третьих лиц, обладающих необходимыми разрешениями на оказание соответствующих медицинских услуг, а также обладающих необходимыми знаниями и квалификацией.<text:line-break/>При привлечении третьих лиц для оказания медицинских услуг Заказчику Исполнитель обязан довести до сведения Заказчика всю необходимую информацию о третьем лице, а также информацию о времени и месте оказания Заказчику данных медицинских услуг.<text:line-break/>2.6. Подписывая настоящий договор, Заказчик подтверждает, что он в полном объеме проинформирован<text:s/><text:soft-page-break/>о порядке, условиях, способах и последствиях<text:s/>оказания платных медицинских услуг, чем выражает свое согласие на предоставление платных медицинских услуг Исполнителем.<text:line-break/>Также, Заказчик, подписывая настоящий договор, дает свое согласие на получение СМС сообщений, содержащих информацию-напоминание о дате<text:s/>и времени визита Заказчика к Исполнителю (лечащему врачу).<text:s/><text:line-break/></text:p>
          </table:table-cell>
        </table:table-row>
        <text:soft-page-break/>
        <table:table-row table:style-name="TableRow47">
          <table:table-cell table:style-name="TableCell48">
            <text:p text:style-name="P49">3. Порядок расчетов</text:p>
          </table:table-cell>
        </table:table-row>
        <table:table-row table:style-name="TableRow50">
          <table:table-cell table:style-name="TableCell51">
            <text:p text:style-name="Standard"><text:span text:style-name="T52">3.1.<text:s/></text:span>Стоимость оказываемых Заказчику услуг согласно прейскуранту составляет<text:s/>_________________________________________________________________<text:s/><text:s/><text:s/>руб.<text:s/>___<text:span text:style-name="T53">00</text:span>______копеек<text:span text:style-name="T54"><text:s/></text:span><text:span text:style-name="T55"><text:line-break/></text:span><text:span text:style-name="T56">3.2.<text:s/></text:span>Оплата услуг осуществляется Заказчиком в порядке 100% предоплаты до фактического получения таких услуг, путем внесения наличных денежных средств в кассу Исполнителя, либо произвести оплату в безналичной форме, путем перечисления денежных средств на расчетный счет Исполнителя.<text:line-break/>3.3. При оплате<text:s/>за оказание услуг, Исполнитель обязан выдать Заказчику документы, подтверждающие прием денежных средств.</text:p>
          </table:table-cell>
        </table:table-row>
        <table:table-row table:style-name="TableRow57">
          <table:table-cell table:style-name="TableCell58">
            <text:p text:style-name="P59">4. Права и обязанности сторон</text:p>
          </table:table-cell>
        </table:table-row>
        <table:table-row table:style-name="TableRow60">
          <table:table-cell table:style-name="TableCell61">
            <text:p text:style-name="Standard"><text:span text:style-name="T62">4.1. Исполнитель обязан:</text:span><text:line-break/>4.1.1. Своевременно и качественно оказать Заказчику медицинские услуги в<text:s/>установленный договором срок;<text:line-break/>4.1.2. Предоставить <text:s/>Заказчику доступную <text:s/>для <text:s/>его <text:s/>понимания <text:s/>достоверную <text:s/>информацию о предоставляемых услугах до подписания договора;<text:line-break/>4.1.3. При <text:s/>оказании <text:s/>медицинских <text:s/>услуг <text:s/>использовать <text:s/>методы <text:s/>профилактики, <text:s/>диагностики, лечения, медицинские технологии, лекарственные средства, дезинфекционные средства, разрешенные к применению в установленном законом порядке;<text:line-break/>4.1.4. Обеспечить Заказчика в установленном порядке информацией, включающей в себя сведения о разрешении (лицензии) на медицинскую деятельность, о месте оказания услуг, режиме работы, перечне платных медицинских услуг, их стоимости, условиях предоставления и получения этих услуг, а также сведения о квалификации и сертификации специалистов;<text:line-break/>4.1.5. Обеспечить выполнение принятых на себя обязательств по оказанию медицинских услуг силами собственных специалистов или сотрудников медицинских учреждений, имеющих с Исполнителем договорные отношения;<text:line-break/>4.1.6. Вести установленную законодательством медицинскую документацию, а также учет видов, объемов и стоимости оказываемых Заказчику услуг;<text:line-break/>4.1.7. Обеспечить Заказчику возможность непосредственного ознакомления с медицинской документацией, отражающей состояние его здоровья, и выдать по письменному требованию Заказчика или его законного представителя копии медицинских документов, отражающих состояние здоровья Заказчика;<text:line-break/>4.1.8. Хранить в тайне информацию, содержащуюся в медицинской документации Заказчика, и предоставлять ее без согласия Заказчика в установленных законом случаях.<text:line-break/>4.1.9. Подготовить и передать Заказчику предписания и рекомендации врача.<text:line-break/>4.1.10. Исполнитель осуществляет обработку персональных данных Заказчика, в ходе которой принимает необходимые правовые, организационные и технические меры для защиты персональных данных<text:s/>в соответствии с требованиями Федерального закона от 27.07.2006 г. № 152-ФЗ «О персональных данных»<text:line-break/><text:span text:style-name="T63">4.2. Исполнитель имеет право:</text:span><text:line-break/>4.2.1. Требовать от Заказчика предоставления всей информации, необходимой для качественного и полного оказания ему платных медицинских услуг;<text:line-break/>4.2.2. Привлекать для оказания Заказчику медицинских услуг третьих лиц;<text:line-break/>4.2.3. В случае возникновения потенциальной угрозы жизни и здоровью Заказчика, а также в иных неотложных ситуациях, действуя в условиях крайней необходимости, самостоятельно определять объем исследований, манипуляций, оперативных вмешательств, необходимых для установления диагноза, обследования и оказания медицинской помощи, в том числе и не предусмотренной договором;<text:line-break/><text:soft-page-break/>4.2.4. Требовать от Заказчика полной оплаты оказанных услуг.<text:line-break/><text:span text:style-name="T64">4.3. Заказчик обязан:</text:span><text:line-break/>4.3.1. Оплатить стоимость медицинских услуг в объеме, в сроки и порядке, предусмотренном разделом 3 настоящего договора;<text:line-break/>4.3.2. Сообщить Исполнителю сведения, необходимые для качественного исполнения услуги (реакция на медикаменты, перенесенные заболевания и пр.);<text:line-break/>4.3.3. Соблюдать в полном объеме предписания и рекомендации врача;</text:p>
            <text:p text:style-name="Standard">4.3.4. Своевременно информировать Исполнителя о любых обстоятельствах, препятствующих исполнению Заказчиком условий договора, а также о необходимости<text:s/>изменения назначенного Заказчику времени получения медицинской услуги.<text:line-break/><text:span text:style-name="T65">4.4. Заказчик имеет право:</text:span><text:line-break/>4.4.1. Выбирать лечащего врача;<text:line-break/>4.4.2. Получать в доступной для Заказчика форме информацию о состоянии его здоровья, касательно профиля медицинской деятельности Исполнителя;<text:line-break/>4.4.3. Получать от Исполнителя полную, доступную для понимания, своевременную информацию о получаемой медицинской услуге;<text:line-break/>4.4.4. Отказаться от получения услуги на любом этапе и получить оплаченную сумму с возмещением Исполнителю (удержанием в пользу Исполнителя) фактически понесенных затрат.<text:line-break/>4.5. По результату оказания Исполнителем Заказчику услуг (выполнению работ) устанавливаются гарантийные обязательства, которые определяются и применяются в соответствии с положением о гарантийных сроках<text:s/>и сроках службы на стоматологические услуги и работы, производимые в ГБУЗ ГБ №2 Г.КРАСНОДАРА МЗ КК</text:p>
          </table:table-cell>
        </table:table-row>
        <table:table-row table:style-name="TableRow66"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soft-page-break/>
                  <text:p text:style-name="P72">5. Ответственность сторон</text:p>
                </table:table-cell>
              </table:table-row>
              <table:table-row table:style-name="TableRow73">
                <table:table-cell table:style-name="TableCell74">
                  <text:p text:style-name="Standard">5.1. В случае неисполнения или ненадлежащего исполнения Исполнителем условий договора Заказчик вправе по своему выбору требовать:<text:line-break/>5.1.1. Назначения нового срока оказания услуги;<text:line-break/>5.1.2. Уменьшения стоимости предоставленной услуги;<text:line-break/>5.1.3. Исполнения услуги другим специалистом;<text:line-break/>5.1.4. Расторжения договора и возмещения убытков, в том числе понесенных им расходов по устранению недостатков оказанной услуги, если это необходимо, в других медицинских учреждениях, в случае если докажет, что понесенные убытки / расходы связаны <text:s/>неисполнением или ненадлежащим исполнением Исполнителя условий настоящего договора.<text:line-break/>5.2. Исполнитель освобождается от ответственности за неисполнение или ненадлежащее исполнение платной медицинской услуги если докажет, что неисполнение или ненадлежащее исполнение произошло вследствие непреодолимой силы, по вине Заказчика или иных третьих лиц, а также по иным основаниям,<text:s/>предусмотренным законодательством РФ.<text:line-break/>5.3. Исполнитель не несет ответственность по гарантийным обязательствам, в случае несоблюдения Заказчиком в полном объеме предписаний и рекомендаций врача.</text:p>
                </table:table-cell>
              </table:table-row>
              <table:table-row table:style-name="TableRow75">
                <table:table-cell table:style-name="TableCell76">
                  <text:p text:style-name="P77">6. Срок действия договора</text:p>
                </table:table-cell>
              </table:table-row>
              <table:table-row table:style-name="TableRow78">
                <table:table-cell table:style-name="TableCell79">
                  <text:p text:style-name="Standard">6.1. Договор вступает в силу с момента его подписания и действует до исполнения Сторонами обязательств в полном объеме.<text:line-break/>6.2. Условия договора могут быть изменены по соглашению Сторон путем оформления в письменной форме дополнений и (или) изменений, которые будут являться неотъемлемой частью договора.<text:line-break/>6.3. Договор может быть расторгнут по соглашению сторон, а также по другим основаниям, предусмотренным действующим законодательством Российской Федерации, в том числе, в связи с односторонним отказом по инициативе одной из Сторон, либо по решению суда.</text:p>
                </table:table-cell>
              </table:table-row>
              <table:table-row table:style-name="TableRow80">
                <table:table-cell table:style-name="TableCell81">
                  <text:p text:style-name="P82">7. Прочие условия</text:p>
                </table:table-cell>
              </table:table-row>
              <table:table-row table:style-name="TableRow83">
                <table:table-cell table:style-name="TableCell84">
                  <text:p text:style-name="Standard">7.1. Споры и разногласия, возникающие в процессе исполнения данного договора, разрешаются путем переговоров, а в случае не достижения согласия - в судебном порядке.<text:line-break/>7.2. Стороны договорились о допустимости<text:s/>факсимильного воспроизведения подписи с помощью средств механического или иного копирования собственноручной подписи.<text:line-break/><text:soft-page-break/>Договор подписанный факсимильными подписями имеет такую же юридическую силу, как и договор, подписанный собственноручно.<text:s/><text:line-break/>7.3. Настоящий договор составлен в двух экземплярах, имеющих равную юридическую силу, по одному для каждой стороны.</text:p>
                </table:table-cell>
              </table:table-row>
              <text:soft-page-break/>
              <table:table-row table:style-name="TableRow85">
                <table:table-cell table:style-name="TableCell86">
                  <text:p text:style-name="P87">8.Реквизиты и подписи сторон</text:p>
                </table:table-cell>
              </table:table-row>
              <table:table-row table:style-name="TableRow88">
                <table:table-cell table:style-name="TableCell89">
                  <table:table table:style-name="Table90">
                    <table:table-columns>
                      <table:table-column table:style-name="TableColumn91"/>
                      <table:table-column table:style-name="TableColumn92"/>
                    </table:table-columns>
                    <table:table-row table:style-name="TableRow93">
                      <table:table-cell table:style-name="TableCell94">
                        <text:p text:style-name="P95">Исполнитель:</text:p>
                      </table:table-cell>
                      <table:table-cell table:style-name="TableCell96">
                        <text:p text:style-name="P97">Заказчик:</text:p>
                      </table:table-cell>
                    </table:table-row>
                    <table:table-row table:style-name="TableRow98">
                      <table:table-cell table:style-name="TableCell99">
                        <text:p text:style-name="P100"><text:s/>«Городская <text:s/>больница №2 города Краснодара» Министерства здравоохранения Краснодарского края<text:s/><text:s text:c="39"/>Адрес: 350059</text:p>
                        <text:p text:style-name="P101"><text:s/>г.Краснодар, ул.Тихорецкая, 5/2</text:p>
                        <text:p text:style-name="P102">тел./факс: (861) 254-24-18<text:line-break/>ИНН 2310019407</text:p>
                        <text:p text:style-name="P103">ОГРН 1022301626874</text:p>
                        <text:p text:style-name="P104"><text:line-break/><text:line-break/>Главный врач _____________<text:s/>В.В.КОЛАРЖ</text:p>
                        <text:p text:style-name="P105"><text:line-break/><text:line-break/>Врач, оказывающий услугу (и) (лечащий врач)<text:s/><text:line-break/><text:line-break/>___.___________/_____________/<text:line-break/>подпись фамилия и инициалы<text:line-break/><text:line-break/></text:p>
                      </table:table-cell>
                      <table:table-cell table:style-name="TableCell106">
                        <text:p text:style-name="P107">Ф.И.О<text:s/>__________________________</text:p>
                        <text:p text:style-name="P108"/>
                        <text:p text:style-name="P109">Паспорт: серия_________номер_______</text:p>
                        <text:p text:style-name="P110">Выдан</text:p>
                        <text:p text:style-name="P111"><text:s/></text:p>
                        <text:p text:style-name="P112">Адрес:</text:p>
                        <text:p text:style-name="P113">__________________________________,</text:p>
                        <text:p text:style-name="P114">_______________________________</text:p>
                        <text:p text:style-name="P115">Заказчик___________/_____________</text:p>
                        <text:p text:style-name="P116"><text:s text:c="19"/>Подпись<text:s text:c="14"/>ФИО</text:p>
                        <text:p text:style-name="P117"/>
                        <text:p text:style-name="P118"/>
                      </table:table-cell>
                    </table:table-row>
                    <table:table-row table:style-name="TableRow119">
                      <table:table-cell table:style-name="TableCell120">
                        <text:p text:style-name="P121"/>
                      </table:table-cell>
                      <table:table-cell table:style-name="TableCell122">
                        <text:p text:style-name="P123"/>
                      </table:table-cell>
                    </table:table-row>
                  </table:table>
                  <text:p text:style-name="Standard"/>
                </table:table-cell>
              </table:table-row>
            </table:table>
            <text:p text:style-name="P1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onsultant, 'Courier New'" svg:font-family="Consultant, 'Courier New'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Calibri" style:font-name-complex="Courier New" fo:font-size="10pt" style:font-size-asian="10pt" style:font-size-complex="10pt" style:language-complex="ar" style:country-complex="SA" fo:hyphenate="false"/>
    </style:style>
    <style:style style:name="Nonformat" style:display-name="Nonformat" style:family="paragraph" style:parent-style-name="Standard">
      <style:paragraph-properties fo:widows="0" fo:orphans="0"/>
      <style:text-properties style:font-name="Consultant, 'Courier New'" style:font-name-asian="Consultant, 'Courier New'" style:font-name-complex="Consultant, 'Courier New'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накЗнак" style:display-name="Знак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ДОГОВОР N от  2019_________</dc:title>
    <dc:description/>
    <dc:subject/>
    <meta:initial-creator>2</meta:initial-creator>
    <dc:creator>user</dc:creator>
    <meta:creation-date>2019-09-17T10:44:00Z</meta:creation-date>
    <dc:date>2023-07-31T12:07:00Z</dc:date>
    <meta:print-date>2023-07-31T12:50:00Z</meta:print-date>
    <meta:template xlink:href="Normal" xlink:type="simple"/>
    <meta:editing-cycles>732</meta:editing-cycles>
    <meta:editing-duration>PT2621400S</meta:editing-duration>
    <meta:document-statistic meta:page-count="4" meta:paragraph-count="24" meta:word-count="1829" meta:character-count="12235" meta:row-count="86" meta:non-whitespace-character-count="10430"/>
  </office:meta>
</office:document-meta>
</file>